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2" style:parent-style-name="Standard" style:family="paragraph">
      <style:paragraph-properties fo:widows="2" fo:orphans="2" fo:text-align="justify"/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3" style:parent-style-name="Textbody" style:family="paragraph">
      <style:paragraph-properties fo:widows="2" fo:orphans="2" fo:text-align="justify" fo:margin-bottom="0in" fo:line-height="100%" fo:text-indent="0.4916i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6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7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8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9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10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11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</office:automatic-styles>
  <office:body>
    <office:text text:use-soft-page-breaks="true">
      <text:p text:style-name="P1">Изменены положения законодательства об административной ответственности за воспрепятствование законной деятельности должностного лица органа государственного контроля (надзора), муниципального контроля</text:p>
      <text:p text:style-name="P2"/>
      <text:p text:style-name="P3"><text:span text:style-name="T4">Статьей 19.4.1 Кодекса Российской Федерации об административных правонарушениях предусмотрена ответственность за воспрепятствование законной деятельности должностного лица органа государственного контроля (надзора), должностного лица организации, уполномоченной в соответствии с федеральными законами на осуществление государственного контроля (надзора), должностного лица органа муниципального контроля.</text:span></text:p>
      <text:p text:style-name="P5">Федеральным законом от 23.07.2025 № 236-ФЗ внесены изменения в статью 19.4.1 Кодекса Российской Федерации об административных правонарушениях. Теперь подлежат привлечению к административной ответственности не только лица, которые мешают проверкам, но и те, кто препятствует любым другим видам контрольных (надзорных) мероприятий.</text:p>
      <text:p text:style-name="P6">Законом установлена ответственность не только за воспрепятствование законной деятельности должностного лица органа государственного контроля (надзора) по проведению контрольных (надзорных) мероприятий или уклонение от таких мероприятий, но и за действия (бездействие), повлекшие невозможность проведения или завершения контрольного (надзорного) мероприятия.</text:p>
      <text:p text:style-name="P7">За воспрепятствование законной деятельности должностного лица уполномоченного органа определено наказание в виде административного штрафа:</text:p>
      <text:p text:style-name="P8">на граждан от 500 до 1 тыс. рублей,</text:p>
      <text:p text:style-name="P9">на должностных лиц от 2 до 4 тысяч рублей;</text:p>
      <text:p text:style-name="P10">на юридических лиц - от 5 до 10 тысяч рублей.</text:p>
      <text:p text:style-name="P11">Действия (бездействие), повлекшие невозможность проведения или завершения контрольного (надзорного) мероприятия, влекут наложение административного штрафа на должностных лиц от 5 до 10 тысяч рублей; на юридических лиц от 20 до 50 тысяч рублей. При этом, повторное совершение такого административного правонарушения грозит виновному более строгим наказанием, в том числе дисквалификацией должностных лиц на срок от шести месяцев до одного года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огозин Анатолий Николаевич</meta:initial-creator>
    <dc:creator>Рогозин Анатолий Николаевич</dc:creator>
    <meta:creation-date>2025-09-18T18:19:00Z</meta:creation-date>
    <dc:date>2025-09-18T18:20:00Z</dc:date>
    <meta:template xlink:href="Normal" xlink:type="simple"/>
    <meta:editing-cycles>3</meta:editing-cycles>
    <meta:editing-duration>PT60S</meta:editing-duration>
    <meta:document-statistic meta:page-count="1" meta:paragraph-count="4" meta:word-count="299" meta:character-count="2001" meta:row-count="14" meta:non-whitespace-character-count="1706"/>
  </office:meta>
</office:document-meta>
</file>